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Textbody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8" style:parent-style-name="Textbody" style:family="paragraph">
      <style:paragraph-properties fo:text-align="justify" fo:text-indent="2.1666in"/>
    </style:style>
    <style:style style:name="T29" style:parent-style-name="預設段落字型" style:family="text">
      <style:text-properties style:font-name-asian="標楷體" fo:font-size="26pt" style:font-size-asian="26pt" style:text-combine="line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Textbody" style:family="paragraph">
      <style:paragraph-properties fo:margin-right="0.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Textbody" style:family="paragraph">
      <style:text-properties style:font-name-asian="標楷體" fo:font-size="16pt" style:font-size-asian="16pt" style:font-size-complex="16pt"/>
    </style:style>
    <style:style style:name="P40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1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Textbody"><text:span text:style-name="T4">本人（</text:span><text:span text:style-name="T5">_____________</text:span><text:span text:style-name="T6">，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<text:span text:style-name="T12">日生，國民身分證統一編號：</text:span><text:span text:style-name="T13">_______________</text:span><text:span text:style-name="T14">）為應聘</text:span><text:span text:style-name="T15">彰化縣</text:span><text:span text:style-name="T16">田</text:span><text:span text:style-name="T17">中鎮明禮</text:span><text:span text:style-name="T18">國民小學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Textbody"><text:span text:style-name="T22">彰化縣</text:span><text:span text:style-name="T23">田</text:span><text:span text:style-name="T24">中鎮明禮</text:span><text:span text:style-name="T25">國民小學</text:span></text:p>
      <text:p text:style-name="P26"/>
      <text:p text:style-name="P27">立同意書人：<text:s text:c="12"/>（簽名）</text:p>
      <text:p text:style-name="P28"><text:span text:style-name="T29">國民身分證統一編號</text:span><text:span text:style-name="T30">：</text:span></text:p>
      <text:p text:style-name="Textbody"/>
      <text:p text:style-name="Textbody"/>
      <text:p text:style-name="Textbody"/>
      <text:p text:style-name="P31"><text:span text:style-name="T32">中華民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ext:p text:style-name="P39"/>
      <text:p text:style-name="P40"/>
      <text:p text:style-name="P4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mles</dc:creator>
    <meta:creation-date>2026-05-13T00:47:00Z</meta:creation-date>
    <dc:date>2026-05-13T00:4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